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a136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5a136"/>
    </style:style>
    <style:style style:name="T10" style:family="text">
      <style:text-properties officeooo:rsid="001710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7193 – CD – FP – PS,</text:span> de l<text:span text:style-name="T9">a</text:span> diputad<text:span text:style-name="T9">a Cattalini</text:span>, por el cual se solicita disponga informar el grado de avance del proyecto de construcción de una <text:span text:style-name="T9">E</text:span>scuela <text:span text:style-name="T9">P</text:span>rimaria a ser emplazada en el terreno ubicado en la intersección de las calles <text:span text:style-name="T10">D</text:span>omingo <text:span text:style-name="T10">M</text:span>atheu y <text:span text:style-name="T10">B</text:span>enito <text:span text:style-name="T10">A</text:span>lvarez del barrio <text:span text:style-name="T10">N</text:span>uevo <text:span text:style-name="T10">A</text:span>lberdi de la ciudad de <text:span text:style-name="T10">R</text:span>osario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6"/>
      <text:p text:style-name="P6">La Cámara de Diputados y Diputadas de la Provincia vería con agrado que el Poder Ejecutivo, por intermedio del organismo que corresponda, informe el grado de avance del proyecto de construcción de una <text:span text:style-name="T10">E</text:span>scuela <text:span text:style-name="T10">P</text:span>rimaria a ser emplazada en el terreno ubicado en la intersección de las calles Domingo Matheu y Benito Álvarez del barrio Nuevo Alberdi de la ciudad de Rosario, <text:span text:style-name="T10">d</text:span>epartamento <text:span text:style-name="T10">homónimo.</text:span></text:p>
      <text:p text:style-name="P4"/>
      <text:p text:style-name="P4">Sala de <text:span text:style-name="T4">la Comisión </text:span><text:span text:style-name="T8">por Zoom</text:span><text:span text:style-name="T4">, 20 de abril de 2022.</text:span></text:p>
      <text:p text:style-name="P4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4:00.693495074</dc:date>
    <meta:print-date>2017-03-29T09:42:11.806000000</meta:print-date>
    <meta:editing-cycles>53</meta:editing-cycles>
    <meta:editing-duration>PT1H21M39S</meta:editing-duration>
    <meta:generator>LibreOffice/7.3.2.2$Linux_X86_64 LibreOffice_project/30$Build-2</meta:generator>
    <meta:document-statistic meta:table-count="0" meta:image-count="1" meta:object-count="0" meta:page-count="1" meta:paragraph-count="7" meta:word-count="206" meta:character-count="1291" meta:non-whitespace-character-count="1088"/>
  </office:meta>
</office:document-meta>
</file>